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2" style:parent-style-name="NormalWeb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3" style:parent-style-name="NormalWeb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4" style:parent-style-name="NormalWeb" style:family="paragraph">
      <style:paragraph-properties fo:text-align="center" fo:margin-top="0in" fo:background-color="#FFFFFF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5" style:parent-style-name="NormalWeb" style:family="paragraph">
      <style:paragraph-properties fo:text-align="center" fo:margin-top="0in" fo:background-color="#FFFFFF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6" style:parent-style-name="NormalWeb" style:family="paragraph">
      <style:paragraph-properties fo:text-align="center" fo:margin-top="0in" fo:background-color="#FFFFFF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7" style:parent-style-name="NormalWeb" style:family="paragraph">
      <style:paragraph-properties fo:text-align="center"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8" style:parent-style-name="NormalWeb" style:family="paragraph">
      <style:paragraph-properties fo:text-align="center"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9" style:parent-style-name="NormalWeb" style:list-style-name="LFO3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10" style:parent-style-name="NormalWeb" style:list-style-name="LFO3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11" style:parent-style-name="NormalWeb" style:list-style-name="LFO3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12" style:parent-style-name="NormalWeb" style:list-style-name="LFO3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13" style:parent-style-name="NormalWeb" style:list-style-name="LFO3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14" style:parent-style-name="NormalWeb" style:list-style-name="LFO3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15" style:parent-style-name="NormalWeb" style:family="paragraph">
      <style:paragraph-properties fo:text-align="center"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16" style:parent-style-name="NormalWeb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17" style:parent-style-name="NormalWeb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18" style:parent-style-name="NormalWeb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19" style:parent-style-name="NormalWeb" style:family="paragraph">
      <style:paragraph-properties fo:text-align="center"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20" style:parent-style-name="NormalWeb" style:family="paragraph">
      <style:paragraph-properties fo:text-align="end" fo:margin-top="0in" fo:background-color="#FFFFFF"/>
      <style:text-properties style:font-name="Arial" style:font-name-complex="Arial" fo:color="#000000" fo:font-size="11.5pt" style:font-size-asian="11.5pt" style:font-size-complex="11.5pt"/>
    </style:style>
  </office:automatic-styles>
  <office:body>
    <office:text text:use-soft-page-breaks="true">
      <text:p text:style-name="P1">Na temelju čl.<text:s/>390.a.<text:s/>Zakona o trgovačkim društvima (Nar.nov., br. 111/93.-40/19.) i čl. 30.st.4. Zakona o računovodstvu (Nar.nov., br. 78/15-47/20.)<text:s/>i drušvenog ugovora, skupština društva Forma j.d.o.o.o. <text:s/>iz Zagreba, ul. M. Marulića 30, donijela je 19. veljače 2021. ovu<text:s/></text:p>
      <text:p text:style-name="P2"/>
      <text:p text:style-name="P3"/>
      <text:p text:style-name="P4">ODLUKU</text:p>
      <text:p text:style-name="P5"/>
      <text:p text:style-name="P6"/>
      <text:p text:style-name="P7">o<text:s/>uporabi dobitka</text:p>
      <text:p text:style-name="P8"/>
      <text:list text:style-name="LFO3" text:continue-numbering="true">
        <text:list-item>
          <text:p text:style-name="P9">Utvrđuje se ostvareni dobitak za 2020. u svoti od _____________kn.</text:p>
        </text:list-item>
        <text:list-item>
          <text:p text:style-name="P10">Ostvareni dobitak iz t. 1 raspoređuje se za:</text:p>
          <text:list text:continue-numbering="true">
            <text:list-item>
              <text:p text:style-name="P11">Za zakonske pričuve u visini 25% od svote iz t.1 ove Odluke, odnosno ________________ kn.</text:p>
            </text:list-item>
            <text:list-item>
              <text:p text:style-name="P12">Isplata članu (članovima) društva ________________kn.</text:p>
            </text:list-item>
            <text:list-item>
              <text:p text:style-name="P13">Zadržani dobitak u svoti od _________________kn.</text:p>
            </text:list-item>
          </text:list>
        </text:list-item>
        <text:list-item>
          <text:p text:style-name="P14">Društvo (j.d.o.o.) nema nepokrivenih gubitaka te će se isplata dobitka provesti sukladno likvidnosti društva.</text:p>
        </text:list-item>
      </text:list>
      <text:p text:style-name="P15"/>
      <text:p text:style-name="P16"/>
      <text:p text:style-name="P17"/>
      <text:p text:style-name="P18"/>
      <text:p text:style-name="P19"><text:s text:c="36"/><text:s text:c="59"/>Predsjednik<text:s/>skupštine</text:p>
      <text:p text:style-name="P20">­­­­­­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letter-kerning="false" fo:font-size="12pt" style:font-size-asian="12pt" style:font-size-complex="12pt" fo:hyphenate="true"/>
    </style:style>
    <text:list-style style:name="WWNum1" style:display-name="WWNum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terni akt</dc:title>
    <dc:subject>Poslovni prostor</dc:subject>
    <meta:initial-creator>http://solo.com.hr</meta:initial-creator>
    <dc:creator>Nives</dc:creator>
    <meta:creation-date>2021-03-31T12:23:00Z</meta:creation-date>
    <dc:date>2021-03-31T12:23:00Z</dc:date>
    <meta:print-date>2020-12-11T08:01:00Z</meta:print-date>
    <meta:template xlink:href="Normal.dotm" xlink:type="simple"/>
    <meta:editing-cycles>2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0" meta:character-count="870" meta:row-count="6" meta:non-whitespace-character-count="741"/>
  </office:meta>
</office:document-meta>
</file>