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2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3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4" style:parent-style-name="NormalWeb" style:family="paragraph">
      <style:paragraph-properties fo:text-align="center" fo:margin-top="0in" fo:background-color="#FFFFFF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5" style:parent-style-name="NormalWeb" style:family="paragraph">
      <style:paragraph-properties fo:text-align="center" fo:margin-top="0in" fo:background-color="#FFFFFF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6" style:parent-style-name="NormalWeb" style:family="paragraph">
      <style:paragraph-properties fo:text-align="center" fo:margin-top="0in" fo:background-color="#FFFFFF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7" style:parent-style-name="NormalWeb" style:family="paragraph">
      <style:paragraph-properties fo:text-align="center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8" style:parent-style-name="NormalWeb" style:family="paragraph">
      <style:paragraph-properties fo:text-align="center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9" style:parent-style-name="NormalWeb" style:family="paragraph">
      <style:paragraph-properties fo:text-align="center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0" style:parent-style-name="NormalWeb" style:family="paragraph">
      <style:paragraph-properties fo:margin-top="0in" fo:margin-left="0.5in" fo:background-color="#FFFFFF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1" style:parent-style-name="NormalWeb" style:family="paragraph">
      <style:paragraph-properties fo:text-align="center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2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3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4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5" style:parent-style-name="NormalWeb" style:family="paragraph">
      <style:paragraph-properties fo:text-align="center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6" style:parent-style-name="NormalWeb" style:family="paragraph">
      <style:paragraph-properties fo:text-align="end" fo:margin-top="0in" fo:background-color="#FFFFFF"/>
      <style:text-properties style:font-name="Arial" style:font-name-complex="Arial" fo:color="#000000" fo:font-size="11.5pt" style:font-size-asian="11.5pt" style:font-size-complex="11.5pt"/>
    </style:style>
  </office:automatic-styles>
  <office:body>
    <office:text text:use-soft-page-breaks="true">
      <text:p text:style-name="P1">Na temelju čl.<text:s/>441. Zakona o trgovačkim društvima (Nar.nov., br. 111/93.-40/19.) i čl. 30.<text:s/>Zakona o računovodstvu (Nar.nov., br. 78/15-47/20.) i drušvenog ugovora, skupština društva<text:s/>XY d.o.o.<text:s/>iz Zagreba, ul.<text:s/>A.<text:s/>Kovačića 38, donijela je<text:s/>11.<text:s/>travnja<text:s/>2021. ovu<text:s/></text:p>
      <text:p text:style-name="P2"/>
      <text:p text:style-name="P3"/>
      <text:p text:style-name="P4">ODLUKU</text:p>
      <text:p text:style-name="P5"/>
      <text:p text:style-name="P6"/>
      <text:p text:style-name="P7">o<text:s/>pokriću gubitka za 2020. godinu</text:p>
      <text:p text:style-name="P8"/>
      <text:p text:style-name="P9"/>
      <text:p text:style-name="P10">Na glavnoj skupštini društva koja je održana 11. travnja 2021. donijela odluku o pokriću gubitka koji je nastao u 2020.g. u svoti od ___________ kn iz ostvarenog dobitka 2019. godine.</text:p>
      <text:p text:style-name="P11"/>
      <text:p text:style-name="P12"/>
      <text:p text:style-name="P13"/>
      <text:p text:style-name="P14"/>
      <text:p text:style-name="P15"><text:s text:c="2"/><text:s text:c="93"/>Predsjednik skupštine</text:p>
      <text:p text:style-name="P16">­­­­­­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i akt</dc:title>
    <dc:subject>Poslovni prostor</dc:subject>
    <meta:initial-creator>http://solo.com.hr</meta:initial-creator>
    <dc:creator>Nives</dc:creator>
    <meta:creation-date>2021-03-31T12:34:00Z</meta:creation-date>
    <dc:date>2021-03-31T12:34:00Z</dc:date>
    <meta:print-date>2020-12-11T08:01:00Z</meta:print-date>
    <meta:template xlink:href="Normal.dotm" xlink:type="simple"/>
    <meta:editing-cycles>2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41" meta:row-count="4" meta:non-whitespace-character-count="547"/>
  </office:meta>
</office:document-meta>
</file>