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3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5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7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8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9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0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1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2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3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4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5" style:parent-style-name="NormalWeb" style:family="paragraph">
      <style:paragraph-properties fo:text-align="end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6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Na temelju članka „x“ Društvenog ugovora trgovačkog društva<text:s/>_________,u<text:s/>svezi<text:s/>s čl.<text:s/>8. st.<text:s/>2.t.1.e<text:s/>Zakona porezu na<text:s/>dohodak<text:s/>(Nar. nov., br. 115/16. do 138/20) i čl.<text:s/>4.st.4.<text:s/>Pravilnika o porezu na<text:s/>dohodak<text:s/>(Nar. nov., br.<text:s/>10/17. do<text:s/>1/21.), dana ___________<text:s/>2021. g. donosim:</text:p>
      <text:p text:style-name="P2"/>
      <text:p text:style-name="P3">ODLUKU</text:p>
      <text:p text:style-name="P4"/>
      <text:p text:style-name="P5"/>
      <text:p text:style-name="P6">O isplati potpore radnici ______________ zbog uništenja i oštećenja imovine u potresu.</text:p>
      <text:p text:style-name="P7"/>
      <text:p text:style-name="P8">Svota potpore iznosi__________kn i biti će isplaćena na tekući<text:s/>račun<text:s/>_________________________.</text:p>
      <text:p text:style-name="P9"/>
      <text:p text:style-name="P10">U prilogu ove odluke nalazi se dokaz o pretrpljenoj šteti i dokaz o vlasništvu.</text:p>
      <text:p text:style-name="P11"/>
      <text:p text:style-name="P12"/>
      <text:p text:style-name="P13"/>
      <text:p text:style-name="P14"><text:s text:c="112"/>Direktor</text:p>
      <text:p text:style-name="P15">_________________</text:p>
      <text:p text:style-name="P16"><text:s text:c="112"/>M. P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i akt</dc:title>
    <dc:subject>Poslovni prostor</dc:subject>
    <meta:initial-creator>http://solo.com.hr</meta:initial-creator>
    <dc:creator>Nives</dc:creator>
    <meta:creation-date>2021-03-31T11:27:00Z</meta:creation-date>
    <dc:date>2021-03-31T11:27:00Z</dc:date>
    <meta:print-date>2020-12-11T08:0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8" meta:row-count="5" meta:non-whitespace-character-count="689"/>
  </office:meta>
</office:document-meta>
</file>