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" style:parent-style-name="NormalWeb" style:family="paragraph">
      <style:paragraph-properties fo:text-align="center" fo:margin-top="0in" fo:background-color="#FFFFFF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" style:parent-style-name="NormalWeb" style:family="paragraph">
      <style:paragraph-properties fo:text-align="center" fo:margin-top="0in" fo:background-color="#FFFFFF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6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7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8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>Na temelju članka „x“ Društvenog ugovora trgovačkog društva ABC d.o.o., u skladu s čl. 7. st. 7. Zakona porezu na dobit (Nar. nov., br. 177/04. do 138/20) i čl. 30. Pravilnika o porezu na dobit (Nar. nov., br. 95/05. do 59/20.) 30. prosinca 2020. g. donosim:</text:p>
      <text:p text:style-name="P2"><text:span text:style-name="T3">ODLUKU</text:span></text:p>
      <text:p text:style-name="P4"><text:span text:style-name="T5">o novčanoj donaciji za sanaciju posljedica potresa u gradu Petrinji i drugim gradovima i općinama</text:span></text:p>
      <text:p text:style-name="P6">Vrijednost dara iznosi 15.000,00 kn, a sredstva će biti uplaćena na račun Državnog proračuna Republike Hrvatske u akciji „Pomoć za obnovu nakon potresa“ (račun Hrvatskog Crvenog križa ili sl.).</text:p>
      <text:p text:style-name="P7">Direktor</text:p>
      <text:p text:style-name="P8">M. P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i akt</dc:title>
    <dc:subject>Poslovni prostor</dc:subject>
    <meta:initial-creator>http://solo.com.hr</meta:initial-creator>
    <dc:creator>Nives</dc:creator>
    <meta:creation-date>2021-03-30T10:49:00Z</meta:creation-date>
    <dc:date>2021-03-30T10:49:00Z</dc:date>
    <meta:print-date>2020-12-11T08:01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3" meta:row-count="4" meta:non-whitespace-character-count="489"/>
  </office:meta>
</office:document-meta>
</file>